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2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3">
      <text:list-level-style-number text:level="1" text:style-name="WW_CharLFO3LVL1" style:num-suffix="」" style:num-format="01, 02, 03, ...">
        <style:list-level-properties text:space-before="0in" text:min-label-width="0.7666in" text:list-level-position-and-space-mode="label-alignment">
          <style:list-level-label-alignment text:label-followed-by="listtab" fo:margin-left="0.7666in" fo:text-indent="-0.7666in"/>
        </style:list-level-properties>
      </text:list-level-style-number>
    </text:list-style>
    <text:list-style style:name="LFO4">
      <text:list-level-style-number text:level="1" style:num-suffix="」" style:num-format="01, 02, 03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2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4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7" style:num-suffix="." style:num-format="1">
        <style:list-level-properties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3333in" text:list-level-position-and-space-mode="label-alignment">
          <style:list-level-label-alignment text:label-followed-by="listtab" fo:margin-left="4.535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4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7" style:num-suffix="." style:num-format="1">
        <style:list-level-properties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3333in" text:list-level-position-and-space-mode="label-alignment">
          <style:list-level-label-alignment text:label-followed-by="listtab" fo:margin-left="4.535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4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5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line-break="normal" fo:text-align="end" fo:margin-right="0.0708in"/>
      <style:text-properties style:font-name-asian="標楷體"/>
    </style:style>
    <style:style style:name="TableColumn4" style:family="table-column">
      <style:table-column-properties style:column-width="0.3548in" style:use-optimal-column-width="false"/>
    </style:style>
    <style:style style:name="TableColumn5" style:family="table-column">
      <style:table-column-properties style:column-width="1.2687in" style:use-optimal-column-width="false"/>
    </style:style>
    <style:style style:name="TableColumn6" style:family="table-column">
      <style:table-column-properties style:column-width="1.3736in" style:use-optimal-column-width="false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0236in" style:use-optimal-column-width="false"/>
    </style:style>
    <style:style style:name="TableColumn9" style:family="table-column">
      <style:table-column-properties style:column-width="1.225in" style:use-optimal-column-width="false"/>
    </style:style>
    <style:style style:name="TableColumn10" style:family="table-column">
      <style:table-column-properties style:column-width="0.0243in" style:use-optimal-column-width="false"/>
    </style:style>
    <style:style style:name="TableColumn11" style:family="table-column">
      <style:table-column-properties style:column-width="0.8756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3" style:family="table">
      <style:table-properties style:width="7in" fo:margin-left="-0.6055in" table:align="left"/>
    </style:style>
    <style:style style:name="TableRow13" style:family="table-row">
      <style:table-row-properties style:min-row-height="0.478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size="14pt" style:font-size-asian="14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4pt" style:font-size-asian="14pt"/>
    </style:style>
    <style:style style:name="TableRow24" style:family="table-row">
      <style:table-row-properties style:min-row-height="0.478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4pt" style:font-size-asian="14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4pt" style:font-size-asian="14pt"/>
    </style:style>
    <style:style style:name="TableRow35" style:family="table-row">
      <style:table-row-properties style:min-row-height="0.704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 style:min-row-height="0.843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Row75" style:family="table-row">
      <style:table-row-properties style:min-row-height="0.3284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4pt" style:font-size-asian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 fo:margin-left="0.106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1062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106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106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margin-left="0.1062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3361in" style:use-optimal-row-height="false" fo:keep-together="always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margin-left="0.1062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784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margin-left="0.1062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3347in"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  <style:text-properties fo:font-size="14pt" style:font-size-asian="14p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0138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0138in"/>
      <style:text-properties fo:font-size="14pt" style:font-size-asian="14p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013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0138in"/>
      <style:text-properties fo:font-size="14pt" style:font-size-asian="14pt"/>
    </style:style>
    <style:style style:name="TableRow124" style:family="table-row">
      <style:table-row-properties style:min-row-height="0.7513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margin-right="0.3888in" fo:text-indent="4.8333in"/>
      <style:text-properties style:font-name-asian="標楷體" style:font-size-complex="12pt"/>
    </style:style>
    <style:style style:name="TableRow132" style:family="table-row">
      <style:table-row-properties style:min-row-height="1.330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222in"/>
    </style:style>
    <style:style style:name="T140" style:parent-style-name="預設段落字型" style:family="text">
      <style:text-properties style:font-name="新細明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新細明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 style:font-name-asian="標楷體"/>
    </style:style>
    <style:style style:name="P147" style:parent-style-name="內文" style:family="paragraph">
      <style:paragraph-properties fo:text-align="justify" fo:line-height="0.2222in"/>
      <style:text-properties style:font-name="新細明體" style:font-name-asian="標楷體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P14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Row150" style:family="table-row">
      <style:table-row-properties style:min-row-height="1.4944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text-align="justify" fo:line-height="100%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widows="0" fo:orphans="0" fo:text-align="justify" fo:line-height="100%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family="paragraph">
      <style:paragraph-properties fo:widows="0" fo:orphans="0" fo:text-align="justify" fo:line-height="100%"/>
      <style:text-properties style:font-name-asian="標楷體" fo:font-size="10pt" style:font-size-asian="10pt"/>
    </style:style>
    <style:style style:name="P165" style:parent-style-name="內文" style:family="paragraph">
      <style:paragraph-properties fo:widows="0" fo:orphans="0" fo:text-align="justify" fo:line-height="100%" fo:margin-left="0.0006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fo:widows="0" fo:orphans="0" fo:text-align="justify" fo:line-height="100%" fo:margin-left="0.0006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大學運動設施租用申請單</text:p>
      <text:p text:style-name="P2">年<text:s/><text:s text:c="2"/>月<text:s/>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單位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租用場地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</text:span><text:span text:style-name="T28">人姓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手機電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租用時間</text:p>
          </table:table-cell>
          <table:covered-table-cell/>
          <table:table-cell table:style-name="TableCell38" table:number-columns-spanned="7">
            <text:p text:style-name="P39"><text:span text:style-name="T40">自民國</text:span><text:span text:style-name="T41">____</text:span><text:span text:style-name="T42">年</text:span><text:span text:style-name="T43">____</text:span><text:span text:style-name="T44">月</text:span><text:span text:style-name="T45">____</text:span><text:span text:style-name="T46">日</text:span><text:span text:style-name="T47">____</text:span><text:span text:style-name="T48">時</text:span><text:span text:style-name="T49">____</text:span><text:span text:style-name="T50">分～</text:span><text:span text:style-name="T51">____</text:span><text:span text:style-name="T52">時</text:span><text:span text:style-name="T53">____</text:span><text:span text:style-name="T54">分至民國</text:span><text:span text:style-name="T55">____</text:span><text:span text:style-name="T56">年</text:span><text:span text:style-name="T57">____</text:span><text:span text:style-name="T58">月</text:span><text:span text:style-name="T59">____</text:span><text:span text:style-name="T60">日</text:span><text:span text:style-name="T61">____</text:span><text:span text:style-name="T62">時</text:span><text:span text:style-name="T63">____</text:span><text:span text:style-name="T64">分～</text:span><text:span text:style-name="T65">____</text:span><text:span text:style-name="T66">時</text:span><text:span text:style-name="T67">____</text:span><text:span text:style-name="T6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用途說明</text:span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人數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車輛數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<text:span text:style-name="T87">場地費用</text:span></text:p>
          </table:table-cell>
          <table:covered-table-cell/>
          <table:table-cell table:style-name="TableCell88" table:number-columns-spanned="7">
            <text:p text:style-name="P89"><text:span text:style-name="T90">場</text:span><text:span text:style-name="T91">地</text:span><text:span text:style-name="T92">費</text:span><text:span text:style-name="T93">:</text:span><text:span text:style-name="T94">新台幣萬仟佰拾元整</text:span></text:p>
            <text:p text:style-name="P95">工讀費:新台幣萬仟佰拾元整</text:p>
            <text:p text:style-name="P96">清潔費:新台幣萬仟佰拾元整</text:p>
            <text:p text:style-name="P97">照明費:新台幣萬仟佰拾元整</text:p>
            <text:p text:style-name="P98">冷氣費:新台幣萬仟佰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7">
            <text:p text:style-name="P102">合計:新台幣萬仟佰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場地保證金</text:p>
          </table:table-cell>
          <table:covered-table-cell/>
          <table:table-cell table:style-name="TableCell106" table:number-columns-spanned="7">
            <text:p text:style-name="P107">保證金:新台幣萬仟佰拾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管理單位主管</text:span></text:p>
          </table:table-cell>
          <table:covered-table-cell/>
          <table:table-cell table:style-name="TableCell112">
            <text:p text:style-name="P113"/>
            <text:p text:style-name="P114"/>
          </table:table-cell>
          <table:table-cell table:style-name="TableCell115" table:number-columns-spanned="2">
            <text:p text:style-name="P116"><text:span text:style-name="T117">經辦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已繳租金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歸還檢查</text:span></text:p>
          </table:table-cell>
          <table:table-cell table:style-name="TableCell128" table:number-columns-spanned="8">
            <text:p text:style-name="P129"/>
            <text:p text:style-name="P130"/>
            <text:p text:style-name="P131"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退款說明</text:p>
          </table:table-cell>
          <table:table-cell table:style-name="TableCell135" table:number-columns-spanned="8">
            <text:p text:style-name="P136"><text:span text:style-name="T137">一、退款金額合計：</text:span><text:span text:style-name="T138">新台幣萬仟佰拾元整</text:span></text:p>
            <text:p text:style-name="P139"><text:span text:style-name="T140">□</text:span><text:span text:style-name="T141">借用場地無損壞、無髒亂，保證金擬全額退還</text:span><text:span text:style-name="T142">元</text:span></text:p>
            <text:p text:style-name="P143"><text:span text:style-name="T144">□保證金擬扣元，餘額</text:span><text:span text:style-name="T145">元</text:span><text:span text:style-name="T146">退還</text:span></text:p>
            <text:p text:style-name="P147">□無使用之場地租金擬退元。</text:p>
            <text:p text:style-name="P148">二、其他說明：</text:p>
            <text:p text:style-name="P149"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8">
            <text:list text:style-name="LFO17" text:continue-numbering="true">
              <text:list-item>
                <text:p text:style-name="P154"><text:span text:style-name="T155">本單適用對象：校外</text:span><text:span text:style-name="T156">團體（個人）以及本校各單位主辦或協辦校際型活動，租用本校運動設施，請連同本單於30日前檢附相關機構核准公函及活動企畫書提出申請，經管理單位審核通過後，繳交保證金、場地相關費用及簽署切結書（</text:span><text:span text:style-name="T157">表單編號：</text:span><text:span text:style-name="T158">0P0000201</text:span><text:span text:style-name="T159">）後，方予租用。</text:span></text:p>
              </text:list-item>
              <text:list-item>
                <text:p text:style-name="P160"><text:span text:style-name="T161">使用本校運動設施，須遵守本校運動設施管理施行細則，</text:span><text:span text:style-name="T162">若違反之，管理單位得收回已租用之時段及日後使用之權利</text:span><text:span text:style-name="T163">。</text:span></text:p>
              </text:list-item>
              <text:list-item>
                <text:p text:style-name="P164">如因天雨有安全之虞，得暫停開放場地，並不得要求開燈。</text:p>
              </text:list-item>
              <text:list-item>
                <text:p text:style-name="P165"><text:span text:style-name="T166">4.</text:span><text:span text:style-name="T167">如在協議歸還時間內，未按時恢復場地，保證金概不退還，並停止日後租用之權利，申請單位（人員）</text:span></text:p>
              </text:list-item>
              <text:list-item>
                <text:p text:style-name="P168"><text:span text:style-name="T169">不得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1">表號：</text:span><text:span text:style-name="T172">0P0000202</text:span><text:span text:style-name="T173"><text:s text:c="31"/></text:span><text:span text:style-name="T174">長庚大學體育室編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fo:color="#000000" style:letter-kerning="fals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一、" style:family="paragraph" style:auto-update="true">
      <style:paragraph-properties style:snap-to-layout-grid="false" fo:text-align="justify" fo:line-height="0.25in" fo:margin-left="2.1701in" fo:margin-right="0.1666in" fo:text-indent="-1.0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報部函號" style:display-name="報部函號" style:family="paragraph" style:parent-style-name="內文" style:auto-update="true">
      <style:paragraph-properties fo:text-align="justify" fo:line-height="0.1666in"/>
      <style:text-properties style:font-name="標楷體" style:font-name-asian="標楷體" style:font-weight-complex="bold" style:letter-kerning="false" fo:font-size="10pt" style:font-size-asian="10pt" fo:hyphenate="false"/>
    </style:style>
    <style:style style:name="字元字元" style:display-name="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目錄標題" style:display-name="目錄標題" style:family="paragraph" style:parent-style-name="標題1" style:next-style-name="內文">
      <style:paragraph-properties fo:keep-together="always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widows="0" fo:orphans="0" style:vertical-align="baseline" style:line-height-at-least="0.25in" fo:margin-left="0.3333in">
        <style:tab-stops/>
      </style:paragraph-properties>
      <style:text-properties style:font-name-asian="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本文縮排" style:display-name="本文縮排" style:family="paragraph" style:parent-style-name="內文">
      <style:paragraph-properties fo:widows="0" fo:orphans="0" style:text-autospace="none" style:vertical-align="baseline" fo:line-height="100%" fo:margin-left="0.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normaltextrun" style:display-name="normaltextru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12pt" style:font-size-asian="12pt"/>
    </style:style>
    <style:style style:name="WW_CharLFO10LVL1" style:family="text">
      <style:text-properties/>
    </style:style>
    <style:style style:name="WW_CharLFO11LVL1" style:family="text">
      <style:text-properties style:font-name="細明體" style:font-name-asian="細明體" style:font-name-complex="細明體" fo:color="#000000" fo:font-size="12pt" style:font-size-asian="12pt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fo:font-weight="normal" style:font-weight-asian="normal" fo:color="#FF0000" style:text-underline-type="none"/>
    </style:style>
    <style:style style:name="WW_CharLFO16LVL1" style:family="text">
      <style:text-properties style:text-underline-type="none" style:text-underline-color="font-color"/>
    </style:style>
    <style:style style:name="WW_CharLFO32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35LVL1" style:family="text">
      <style:text-properties style:text-line-through-type="none"/>
    </style:style>
    <style:style style:name="WW_CharLFO35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2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3">
      <text:list-level-style-number text:level="1" text:style-name="WW_CharLFO3LVL1" style:num-suffix="」" style:num-format="01, 02, 03, ...">
        <style:list-level-properties text:space-before="0in" text:min-label-width="0.7666in" text:list-level-position-and-space-mode="label-alignment">
          <style:list-level-label-alignment text:label-followed-by="listtab" fo:margin-left="0.7666in" fo:text-indent="-0.7666in"/>
        </style:list-level-properties>
      </text:list-level-style-number>
    </text:list-style>
    <text:list-style style:name="LFO4">
      <text:list-level-style-number text:level="1" style:num-suffix="」" style:num-format="01, 02, 03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2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4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7" style:num-suffix="." style:num-format="1">
        <style:list-level-properties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3333in" text:list-level-position-and-space-mode="label-alignment">
          <style:list-level-label-alignment text:label-followed-by="listtab" fo:margin-left="4.535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4" style:num-suffix="." style:num-format="1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7" style:num-suffix="." style:num-format="1">
        <style:list-level-properties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87in" text:min-label-width="0.3333in" text:list-level-position-and-space-mode="label-alignment">
          <style:list-level-label-alignment text:label-followed-by="listtab" fo:margin-left="4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2in" text:min-label-width="0.3333in" text:list-level-position-and-space-mode="label-alignment">
          <style:list-level-label-alignment text:label-followed-by="listtab" fo:margin-left="4.535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4">
        <style:list-level-properties text:space-before="-0.0027in" text:min-label-width="0.5in" text:list-level-position-and-space-mode="label-alignment">
          <style:list-level-label-alignment text:label-followed-by="listtab" fo:margin-left="0.4972in" fo:text-indent="-0.5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.2479in" fo:margin-bottom="0.125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規章及表單管理辦法</dc:title>
    <dc:subject>規章及表單管理辦法</dc:subject>
    <meta:initial-creator>may</meta:initial-creator>
    <dc:creator>cgu</dc:creator>
    <meta:creation-date>2023-05-23T08:08:00Z</meta:creation-date>
    <dc:date>2023-05-23T08:08:00Z</dc:date>
    <meta:print-date>2023-05-17T00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