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margin-top="0.1666in" fo:margin-bottom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666in" fo:margin-bottom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666in" fo:margin-bottom="0.1666in" fo:margin-left="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666in" fo:margin-bottom="0.1666in" fo:margin-left="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margin-bottom="0.1666in"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margin-bottom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margin-bottom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margin-bottom="0.1666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00%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00%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切結書</text:p>
      <text:p text:style-name="P3"/>
      <text:p text:style-name="P4"><text:span text:style-name="T5">兹因</text:span><text:span text:style-name="T6">□</text:span><text:span text:style-name="T7">租用</text:span><text:span text:style-name="T8">□</text:span><text:span text:style-name="T9">借用</text:span><text:span text:style-name="T10">長庚大學運動</text:span><text:span text:style-name="T11">設施</text:span><text:span text:style-name="T12">，願遵守「長庚大學運動設施管理辦法」之各項規定，如有違反願隨時接受停止</text:span><text:span text:style-name="T13">租（</text:span><text:span text:style-name="T14">借</text:span><text:span text:style-name="T15">）</text:span><text:span text:style-name="T16">用處分，如因使用不當導致意外受傷者，</text:span><text:span text:style-name="T17">責任</text:span><text:span text:style-name="T18">自負；若有損壞設施，</text:span><text:span text:style-name="T19">依管理單位評估結果</text:span><text:span text:style-name="T20">，願依市價賠償，絕無異議。</text:span></text:p>
      <text:p text:style-name="P21"/>
      <text:p text:style-name="P22">單位及職稱：</text:p>
      <text:p text:style-name="P23">立切結書人</text:p>
      <text:p text:style-name="P24"><text:span text:style-name="T25">姓</text:span><text:span text:style-name="T26">名</text:span><text:span text:style-name="T27">：</text:span><text:span text:style-name="T28"><text:s text:c="29"/>(</text:span><text:span text:style-name="T29">簽章</text:span><text:span text:style-name="T30">)</text:span></text:p>
      <text:p text:style-name="P31"><text:span text:style-name="T32">申請單位全銜</text:span><text:span text:style-name="T33">：</text:span></text:p>
      <text:p text:style-name="P34"><text:span text:style-name="T35">負責</text:span><text:span text:style-name="T36">人</text:span><text:span text:style-name="T37">：</text:span></text:p>
      <text:p text:style-name="P38">加蓋機關印信：</text:p>
      <text:p text:style-name="P39"/>
      <text:p text:style-name="P40"/>
      <text:p text:style-name="P41"/>
      <text:p text:style-name="P42"><text:span text:style-name="T43">中</text:span><text:span text:style-name="T44"><text:s text:c="4"/></text:span><text:span text:style-name="T45">華</text:span><text:span text:style-name="T46"><text:s text:c="4"/></text:span><text:span text:style-name="T47">民</text:span><text:span text:style-name="T48"><text:s text:c="4"/></text:span><text:span text:style-name="T49">國</text:span><text:span text:style-name="T50"><text:s text:c="11"/></text:span><text:span text:style-name="T51">年</text:span><text:span text:style-name="T52"><text:s text:c="11"/></text:span><text:span text:style-name="T53">月</text:span><text:span text:style-name="T54"><text:s/></text:span><text:span text:style-name="T55"><text:s text:c="10"/></text:span><text:span text:style-name="T56">日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表號：</text:span><text:span text:style-name="T66">0P0000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、" style:family="paragraph" style:auto-update="true">
      <style:paragraph-properties style:snap-to-layout-grid="false" fo:text-align="justify" fo:line-height="0.25in" fo:margin-left="2.1701in" fo:margin-right="0.1666in" fo:text-indent="-1.0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報部函號" style:display-name="報部函號" style:family="paragraph" style:parent-style-name="內文" style:auto-update="true">
      <style:paragraph-properties fo:text-align="justify" fo:line-height="0.1666in"/>
      <style:text-properties style:font-name="標楷體" style:font-name-asian="標楷體" style:font-weight-complex="bold" style:letter-kerning="false" fo:font-size="10pt" style:font-size-asian="10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widows="0" fo:orphans="0" style:vertical-align="baseline"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本文縮排" style:display-name="本文縮排" style:family="paragraph" style:parent-style-name="內文">
      <style:paragraph-properties fo:widows="0" fo:orphans="0" style:text-autospace="none" style:vertical-align="baseline" fo:line-height="100%" fo:margin-left="0.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normaltextrun" style:display-name="normaltextru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2479in" fo:margin-bottom="0.125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規章及表單管理辦法</dc:title>
    <dc:subject>規章及表單管理辦法</dc:subject>
    <meta:initial-creator>may</meta:initial-creator>
    <dc:creator>cgu</dc:creator>
    <meta:creation-date>2023-05-23T08:06:00Z</meta:creation-date>
    <dc:date>2023-05-23T08:09:00Z</dc:date>
    <meta:print-date>2023-05-17T00:5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9" meta:character-count="261" meta:row-count="1" meta:non-whitespace-character-count="223"/>
  </office:meta>
</office:document-meta>
</file>