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5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884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343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434cm" fo:keep-together="always"/>
    </style:style>
    <style:style style:name="表格1.8" style:family="table-row">
      <style:table-row-properties style:min-row-height="1.856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5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31cm" fo:keep-together="always"/>
    </style:style>
    <style:style style:name="表格1.12" style:family="table-row">
      <style:table-row-properties style:min-row-height="1.43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13" style:family="table-row">
      <style:table-row-properties style:min-row-height="0.838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E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J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3.02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33cm" fo:margin-left="-1.614cm" table:align="left" style:writing-mode="lr-tb"/>
    </style:style>
    <style:style style:name="表格2.A" style:family="table-column">
      <style:table-column-properties style:column-width="0.901cm"/>
    </style:style>
    <style:style style:name="表格2.B" style:family="table-column">
      <style:table-column-properties style:column-width="3.223cm"/>
    </style:style>
    <style:style style:name="表格2.C" style:family="table-column">
      <style:table-column-properties style:column-width="3.489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0.06cm"/>
    </style:style>
    <style:style style:name="表格2.F" style:family="table-column">
      <style:table-column-properties style:column-width="3.112cm"/>
    </style:style>
    <style:style style:name="表格2.G" style:family="table-column">
      <style:table-column-properties style:column-width="0.062cm"/>
    </style:style>
    <style:style style:name="表格2.H" style:family="table-column">
      <style:table-column-properties style:column-width="2.224cm"/>
    </style:style>
    <style:style style:name="表格2.I" style:family="table-column">
      <style:table-column-properties style:column-width="3.54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7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2.141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min-row-height="0.834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6" style:family="table-row">
      <style:table-row-properties style:min-row-height="1.21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0.854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0.91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84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10" style:family="table-row">
      <style:table-row-properties style:min-row-height="0.85cm" fo:keep-together="always"/>
    </style:style>
    <style:style style:name="表格2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2.C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D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I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11" style:family="table-row">
      <style:table-row-properties style:min-row-height="1.909cm" fo:keep-together="always"/>
    </style:style>
    <style:style style:name="表格2.B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3.3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3.796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917cm"/>
      <style:text-properties fo:font-size="16pt" style:font-size-asian="16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style:snap-to-layout-grid="false"/>
      <style:text-properties fo:font-size="14pt" style:font-size-asian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style:snap-to-layout-grid="false"/>
      <style:text-properties fo:font-size="14pt" style:font-size-asian="14pt"/>
    </style:style>
    <style:style style:name="P24" style:family="paragraph" style:parent-style-name="Standard">
      <style:paragraph-properties style:line-height-at-least="0.035cm" style:snap-to-layout-grid="false"/>
      <style:text-properties fo:font-size="14pt" style:font-size-asian="14pt"/>
    </style:style>
    <style:style style:name="P2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035cm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4" style:family="paragraph" style:parent-style-name="Standard" style:list-style-name="WW8Num1"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 style:list-style-name="WW8Num1"/>
    <style:style style:name="P48" style:family="paragraph" style:parent-style-name="Standard" style:master-page-name="Standard">
      <style:paragraph-properties fo:margin-left="-0.635cm" fo:margin-right="0cm" fo:text-align="center" style:justify-single-word="false" fo:text-indent="0.635cm" style:auto-text-indent="false" style:page-number="auto"/>
    </style:style>
    <style:style style:name="P49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-0.363cm" fo:text-indent="0.564cm" style:auto-text-indent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margin-left="0cm" fo:margin-right="0cm" fo:line-height="0.706cm" fo:orphans="2" fo:widows="2" fo:text-indent="0.247cm" style:auto-text-indent="false">
        <style:tab-stops>
          <style:tab-stop style:position="6.618cm"/>
        </style:tab-stops>
      </style:paragraph-properties>
    </style:style>
    <style:style style:name="P52" style:family="paragraph" style:parent-style-name="Standard">
      <style:paragraph-properties fo:margin-left="0cm" fo:margin-right="0cm" fo:text-indent="2.328cm" style:auto-text-indent="false"/>
      <style:text-properties style:font-name-asian="標楷體"/>
    </style:style>
    <style:style style:name="P53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style:font-name-asian="標楷體"/>
    </style:style>
    <style:style style:name="P54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55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5.556cm"/>
        </style:tab-stops>
      </style:paragraph-properties>
    </style:style>
    <style:style style:name="P57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5.556cm"/>
        </style:tab-stops>
      </style:paragraph-properties>
      <style:text-properties style:font-name="標楷體" style:font-name-asian="標楷體"/>
    </style:style>
    <style:style style:name="P58" style:family="paragraph" style:parent-style-name="Standard">
      <style:paragraph-properties fo:margin-left="-0.97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18cm" fo:text-align="end" style:justify-single-word="false" fo:text-indent="0cm" style:auto-text-indent="false"/>
    </style:style>
    <style:style style:name="P60" style:family="paragraph" style:parent-style-name="Standard">
      <style:paragraph-properties fo:margin-left="0.27cm" fo:margin-right="0cm" fo:line-height="0.635cm" fo:text-indent="0cm" style:auto-text-indent="false"/>
    </style:style>
    <style:style style:name="P61" style:family="paragraph" style:parent-style-name="Standard">
      <style:paragraph-properties fo:margin-left="0.27cm" fo:margin-right="0cm" fo:line-height="0.564cm" fo:text-indent="0cm" style:auto-text-indent="false"/>
    </style:style>
    <style:style style:name="P6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cm" fo:margin-right="0.988cm" fo:text-indent="12.277cm" style:auto-text-indent="false"/>
      <style:text-properties style:font-name-asian="標楷體" style:font-size-complex="12pt"/>
    </style:style>
    <style:style style:name="P64" style:family="paragraph" style:parent-style-name="Standard" style:list-style-name="WW8Num1">
      <style:paragraph-properties fo:margin-left="0.002cm" fo:margin-right="0cm" fo:text-indent="-0.635cm" style:auto-text-indent="false">
        <style:tab-stops>
          <style:tab-stop style:position="0.002cm"/>
        </style:tab-stops>
      </style:paragraph-properties>
    </style:style>
    <style:style style:name="P65" style:family="paragraph" style:parent-style-name="Standard" style:list-style-name="WW8Num1">
      <style:paragraph-properties fo:margin-left="0.002cm" fo:margin-right="0cm" fo:text-indent="-0.635cm" style:auto-text-indent="false">
        <style:tab-stops>
          <style:tab-stop style:position="0.002cm"/>
          <style:tab-stop style:position="0.637cm"/>
        </style:tab-stops>
      </style:paragraph-properties>
    </style:style>
    <style:style style:name="P66" style:family="paragraph" style:parent-style-name="Standard">
      <style:paragraph-properties fo:margin-top="0.635cm" fo:margin-bottom="0.635cm" loext:contextual-spacing="false"/>
    </style:style>
    <style:style style:name="P67" style:family="paragraph" style:parent-style-name="Standard">
      <style:paragraph-properties fo:margin-top="0.635cm" fo:margin-bottom="0.635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top="0.635cm" fo:margin-bottom="0.635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2.54cm" fo:margin-right="0cm" fo:margin-top="0.635cm" fo:margin-bottom="0.635cm" loext:contextual-spacing="false" fo:line-height="0.706cm" fo:text-indent="0cm" style:auto-text-indent="false"/>
    </style:style>
    <style:style style:name="P70" style:family="paragraph" style:parent-style-name="Standard">
      <style:paragraph-properties fo:margin-left="2.54cm" fo:margin-right="0cm" fo:margin-top="0.635cm" fo:margin-bottom="0.635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22pt" style:font-name-asian="標楷體" style:font-size-asian="22pt"/>
    </style:style>
    <style:style style:name="T22" style:family="text">
      <style:text-properties style:font-name="標楷體" fo:font-size="22pt" style:font-name-asian="標楷體" style:font-size-asian="22pt"/>
    </style:style>
    <style:style style:name="T23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2pt"/>
    </style:style>
    <style:style style:name="T35" style:family="text">
      <style:text-properties style:font-name-asian="Times New Roman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style:font-name="新細明體" fo:font-size="14pt" style:font-size-asian="14pt" style:font-name-complex="新細明體" style:font-size-complex="14pt"/>
    </style:style>
    <style:style style:name="T44" style:family="text">
      <style:text-properties style:font-size-complex="12pt"/>
    </style:style>
    <style:style style:name="T45" style:family="text">
      <style:text-properties fo:color="#000000" style:font-name="標楷體" style:font-name-asian="標楷體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style:font-name-asian="標楷體"/>
    </style:style>
    <style:style style:name="T4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0" style:family="text">
      <style:text-properties fo:color="#000000" style:font-name="標楷體" fo:font-size="10pt" style:font-name-asian="標楷體" style:font-size-asian="10pt" style:font-name-complex="標楷體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3" style:family="text">
      <style:text-properties fo:color="#000000" style:font-name-asian="標楷體" style:font-size-complex="12pt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font-name="新細明體" style:font-name-asian="新細明體" style:font-name-complex="新細明體"/>
    </style:style>
    <style:style style:name="T56" style:family="text">
      <style:text-properties fo:color="#000000" style:font-name="新細明體" style:font-name-asian="標楷體"/>
    </style:style>
    <style:style style:name="T57" style:family="text">
      <style:text-properties fo:color="#000000" fo:font-size="14pt" style:font-name-asian="Times New Roman" style:font-size-asian="14pt"/>
    </style:style>
    <style:style style:name="T58" style:family="text">
      <style:text-properties fo:color="#000000" style:font-name-asian="Times New Roman" style:font-size-complex="12pt"/>
    </style:style>
    <style:style style:name="T59" style:family="text">
      <style:text-properties fo:color="#000000" fo:font-size="10pt" style:font-name-asian="標楷體" style:font-size-asian="10pt"/>
    </style:style>
    <style:style style:name="T60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61" style:family="text">
      <style:text-properties fo:color="#000000"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14.593cm" svg:y="-0.33cm" svg:width="2.247cm" svg:height="1.295cm" draw:z-index="0"><draw:text-box><text:p text:style-name="Standard"/></draw:text-box></draw:frame><text:span text:style-name="T1">運動</text:span><text:span text:style-name="T3">設施</text:span><text:span text:style-name="T1">借用申請單</text:span></text:p>
      <text:p text:style-name="P49"><text:span text:style-name="T9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申請單位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活動人數</text:p>
          </table:table-cell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系級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電子信箱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<text:span text:style-name="T4">手機電話</text:span><text:span text:style-name="T33">/</text:span><text:span text:style-name="T4">寢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一般借用</text:p>
          </table:table-cell>
          <table:covered-table-cell/>
          <table:table-cell table:style-name="表格1.C4" table:number-columns-spanned="10" office:value-type="string">
            <text:p text:style-name="P14"><text:span text:style-name="T40">自民國</text:span><text:span text:style-name="T41">___</text:span><text:span text:style-name="T40">年</text:span><text:span text:style-name="T41">___</text:span><text:span text:style-name="T40">月</text:span><text:span text:style-name="T41">___</text:span><text:span text:style-name="T40">日</text:span><text:span text:style-name="T32">_____</text:span><text:span text:style-name="T40">時</text:span><text:span text:style-name="T41">___</text:span><text:span text:style-name="T40">分～</text:span><text:span text:style-name="T32">_____</text:span><text:span text:style-name="T40">時</text:span><text:span text:style-name="T41">___</text:span><text:span text:style-name="T40">分</text:span></text:p>
            <text:p text:style-name="P14"><text:span text:style-name="T29">至</text:span><text:span text:style-name="T40">民國</text:span><text:span text:style-name="T41">___</text:span><text:span text:style-name="T40">年</text:span><text:span text:style-name="T41">___</text:span><text:span text:style-name="T40">月</text:span><text:span text:style-name="T41">___</text:span><text:span text:style-name="T40">日</text:span><text:span text:style-name="T32">_____</text:span><text:span text:style-name="T40">時</text:span><text:span text:style-name="T41">___</text:span><text:span text:style-name="T40">分～</text:span><text:span text:style-name="T32">_____</text:span><text:span text:style-name="T40">時</text:span><text:span text:style-name="T41">___</text:span><text:span text:style-name="T4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常態借用</text:p>
          </table:table-cell>
          <table:covered-table-cell/>
          <table:table-cell table:style-name="表格1.C5" table:number-columns-spanned="10" office:value-type="string">
            <text:p text:style-name="P6"><text:span text:style-name="T4">星期</text:span><text:span text:style-name="T33">___ <text:s/>_____</text:span><text:span text:style-name="T4">時</text:span><text:span text:style-name="T33">_____</text:span><text:span text:style-name="T4">分</text:span><text:span text:style-name="T33"> </text:span><text:span text:style-name="T4">至</text:span><text:span text:style-name="T33"> _____</text:span><text:span text:style-name="T4">時</text:span><text:span text:style-name="T33">_____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活動內容</text:p>
          </table:table-cell>
          <table:covered-table-cell/>
          <table:table-cell table:style-name="表格1.C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借用場地</text:p>
          </table:table-cell>
          <table:covered-table-cell/>
          <table:table-cell table:style-name="表格1.C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0">活動類別</text:p>
          </table:table-cell>
          <table:covered-table-cell/>
          <table:table-cell table:style-name="表格1.C8" table:number-columns-spanned="10" office:value-type="string">
            <text:p text:style-name="P51"><text:span text:style-name="T43">□</text:span><text:span text:style-name="T6">1. 運動代表隊</text:span><text:span text:style-name="T34"> <text:s text:c="3"/></text:span><text:span text:style-name="T43">□</text:span><text:span text:style-name="T6">2. 行政及教學單位</text:span><text:span text:style-name="T34"> <text:s text:c="2"/></text:span><text:span text:style-name="T43">□</text:span><text:span text:style-name="T6">3. 系隊活動</text:span></text:p>
            <text:p text:style-name="P51"><text:span text:style-name="T43">□</text:span><text:span text:style-name="T6">4. 社團活動</text:span><text:span text:style-name="T34"> <text:s text:c="5"/></text:span><text:span text:style-name="T43">□</text:span><text:span text:style-name="T6">5. 院運</text:span><text:span text:style-name="T34"> <text:s text:c="12"/></text:span><text:span text:style-name="T43">□</text:span><text:span text:style-name="T6">6. 系運</text:span></text:p>
            <text:p text:style-name="P51"><text:span text:style-name="T43">□</text:span><text:span text:style-name="T6">7.</text:span><text:span text:style-name="T6"> </text:span><text:span text:style-name="T6">畢業盃</text:span><text:span text:style-name="T34"> <text:s text:c="7"/></text:span><text:span text:style-name="T43">□</text:span><text:span text:style-name="T6">8. 校友盃</text:span><text:span text:style-name="T34"> <text:s text:c="10"/></text:span><text:span text:style-name="T43">□</text:span><text:span text:style-name="T6">9.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5">場地保證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5">假日工讀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5">繳交金額</text:p>
          </table:table-cell>
          <table:table-cell table:style-name="表格1.B10" table:number-columns-spanned="2" office:value-type="string">
            <text:p text:style-name="P52">元</text:p>
          </table:table-cell>
          <table:covered-table-cell/>
          <table:table-cell table:style-name="表格1.B10" table:number-columns-spanned="2" office:value-type="string">
            <text:p text:style-name="P15">簽名</text:p>
          </table:table-cell>
          <table:covered-table-cell/>
          <table:table-cell table:style-name="表格1.B10" office:value-type="string">
            <text:p text:style-name="P16"/>
          </table:table-cell>
          <table:table-cell table:style-name="表格1.B10" table:number-columns-spanned="2" office:value-type="string">
            <text:p text:style-name="P15">支付金額</text:p>
          </table:table-cell>
          <table:covered-table-cell/>
          <table:table-cell table:style-name="表格1.B10" table:number-columns-spanned="2" office:value-type="string">
            <text:p text:style-name="P1"><text:span text:style-name="T33"><text:s text:c="8"/></text:span><text:span text:style-name="T4">元</text:span></text:p>
          </table:table-cell>
          <table:covered-table-cell/>
          <table:table-cell table:style-name="表格1.B10" office:value-type="string">
            <text:p text:style-name="P15">簽名</text:p>
          </table:table-cell>
          <table:table-cell table:style-name="表格1.G9" office:value-type="string">
            <text:p text:style-name="P16"/>
          </table:table-cell>
        </table:table-row>
        <table:table-row table:style-name="表格1.11">
          <table:table-cell table:style-name="表格1.A9" office:value-type="string">
            <text:p text:style-name="P15">退還金額</text:p>
          </table:table-cell>
          <table:table-cell table:style-name="表格1.B10" table:number-columns-spanned="2" office:value-type="string">
            <text:p text:style-name="P52">元</text:p>
          </table:table-cell>
          <table:covered-table-cell/>
          <table:table-cell table:style-name="表格1.B10" table:number-columns-spanned="2" office:value-type="string">
            <text:p text:style-name="P15">簽名</text:p>
          </table:table-cell>
          <table:covered-table-cell/>
          <table:table-cell table:style-name="表格1.B10" office:value-type="string">
            <text:p text:style-name="P16"/>
          </table:table-cell>
          <table:table-cell table:style-name="表格1.B10" table:number-columns-spanned="2" office:value-type="string">
            <text:p text:style-name="P15">領取金額</text:p>
          </table:table-cell>
          <table:covered-table-cell/>
          <table:table-cell table:style-name="表格1.B10" table:number-columns-spanned="2" office:value-type="string">
            <text:p text:style-name="P53">元</text:p>
          </table:table-cell>
          <table:covered-table-cell/>
          <table:table-cell table:style-name="表格1.B10" office:value-type="string">
            <text:p text:style-name="P15">簽名</text:p>
          </table:table-cell>
          <table:table-cell table:style-name="表格1.G9" office:value-type="string">
            <text:p text:style-name="P16"/>
          </table:table-cell>
        </table:table-row>
        <table:table-row table:style-name="表格1.12">
          <table:table-cell table:style-name="表格1.A12" table:number-columns-spanned="12" office:value-type="string">
            <text:p text:style-name="P55"><text:span text:style-name="T9">備註：1</text:span><text:span text:style-name="T11">.本單適用對象：校內各單位</text:span><text:span text:style-name="T46">（含系學會）及學生社</text:span><text:span text:style-name="T12">團</text:span><text:span text:style-name="T15">借用</text:span><text:span text:style-name="T12">運動設施舉辦校內性活動。請於7日前填具本單，檢附活動核准簽呈及活動企畫書等文件，始得提出申請，使用租用時段須加收保證金及工讀費，經管理單位核可，簽署切結書後，方可借用。</text:span></text:p>
            <text:p text:style-name="P57">2.借用單位須遵守運動設施管理施行細則<text:bookmark-start text:name="OLE_LINK1"/>，若違反之，本室得以收回已借用之時段及日後使用之權利。<text:bookmark-end text:name="OLE_LINK1"/></text:p>
            <text:p text:style-name="P56"><text:span text:style-name="T9">3.</text:span><text:span text:style-name="T53">如因天雨有安全之虞，得暫停開放場地，並不得要求開燈。</text:span></text:p>
            <text:p text:style-name="P54"><text:span text:style-name="T13"><text:s text:c="6"/></text:span><text:span text:style-name="T9">4.如在歸還時間內，未按時恢復場</text:span><text:span text:style-name="T16">地</text:span><text:span text:style-name="T9">，保證金概不退還，移作清潔維護費及工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0">體育室主任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30">經 <text:s text:c="2"/>辦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4"><text:span text:style-name="T17">指導教師</text:span><text:span text:style-name="T17">(</text:span><text:span text:style-name="T17">教練</text:span><text:span text:style-name="T17">)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text:span text:style-name="T33"><text:s text:c="46"/></text:span><text:span text:style-name="T34"><text:s/></text:span><text:span text:style-name="T12">長庚大學體育室 編制</text:span></text:p>
      <text:p text:style-name="P58"><text:span text:style-name="T21">長庚大學運動</text:span><text:span text:style-name="T23">設施</text:span><text:span text:style-name="T21">租用申請單</text:span></text:p>
      <text:p text:style-name="P59"><text:span text:style-name="T4"><text:s text:c="5"/>年 <text:s text:c="2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0">申請單位</text:p>
          </table:table-cell>
          <table:covered-table-cell/>
          <table:table-cell table:style-name="表格2.C1" table:number-columns-spanned="2" office:value-type="string">
            <text:p text:style-name="P19"/>
          </table:table-cell>
          <table:covered-table-cell/>
          <table:table-cell table:style-name="表格2.C1" table:number-columns-spanned="2" office:value-type="string">
            <text:p text:style-name="P30">租用場地</text:p>
          </table:table-cell>
          <table:covered-table-cell/>
          <table:table-cell table:style-name="表格2.G1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30">負責人姓名</text:p>
          </table:table-cell>
          <table:covered-table-cell/>
          <table:table-cell table:style-name="表格2.C1" table:number-columns-spanned="2" office:value-type="string">
            <text:p text:style-name="P31"/>
          </table:table-cell>
          <table:covered-table-cell/>
          <table:table-cell table:style-name="表格2.C1" table:number-columns-spanned="2" office:value-type="string">
            <text:p text:style-name="P30">手機電話</text:p>
          </table:table-cell>
          <table:covered-table-cell/>
          <table:table-cell table:style-name="表格2.G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0">租用時間</text:p>
          </table:table-cell>
          <table:covered-table-cell/>
          <table:table-cell table:style-name="表格2.G1" table:number-columns-spanned="7" office:value-type="string">
            <text:p text:style-name="P22"><text:span text:style-name="T4">自民國</text:span><text:span text:style-name="T33">____</text:span><text:span text:style-name="T4">年</text:span><text:span text:style-name="T33">____</text:span><text:span text:style-name="T4">月</text:span><text:span text:style-name="T33">____</text:span><text:span text:style-name="T4">日</text:span><text:span text:style-name="T33">____</text:span><text:span text:style-name="T4">時</text:span><text:span text:style-name="T33">____</text:span><text:span text:style-name="T4">分～</text:span><text:span text:style-name="T33">____</text:span><text:span text:style-name="T4">時</text:span><text:span text:style-name="T33">____</text:span><text:span text:style-name="T4">分</text:span><text:span text:style-name="T33"> <text:s text:c="2"/></text:span><text:span text:style-name="T4">至民國</text:span><text:span text:style-name="T33">____</text:span><text:span text:style-name="T4">年</text:span><text:span text:style-name="T33">____</text:span><text:span text:style-name="T4">月</text:span><text:span text:style-name="T33">____</text:span><text:span text:style-name="T4">日</text:span><text:span text:style-name="T33">____</text:span><text:span text:style-name="T4">時</text:span><text:span text:style-name="T33">____</text:span><text:span text:style-name="T4">分～</text:span><text:span text:style-name="T33">____</text:span><text:span text:style-name="T4">時</text:span><text:span text:style-name="T33">____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0">用途說明</text:p>
          </table:table-cell>
          <table:covered-table-cell/>
          <table:table-cell table:style-name="表格2.C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27">人數</text:p>
          </table:table-cell>
          <table:covered-table-cell/>
          <table:table-cell table:style-name="表格2.C5" table:number-columns-spanned="2" office:value-type="string">
            <text:p text:style-name="P26"/>
          </table:table-cell>
          <table:covered-table-cell/>
          <table:table-cell table:style-name="表格2.C1" table:number-columns-spanned="2" office:value-type="string">
            <text:p text:style-name="P34">車輛數</text:p>
          </table:table-cell>
          <table:covered-table-cell/>
          <table:table-cell table:style-name="表格2.G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6">
          <table:table-cell table:style-name="表格2.A3" table:number-rows-spanned="2" table:number-columns-spanned="2" office:value-type="string">
            <text:p text:style-name="P4"><text:span text:style-name="T17">場</text:span><text:span text:style-name="T20">地</text:span><text:span text:style-name="T17">費用</text:span></text:p>
          </table:table-cell>
          <table:covered-table-cell/>
          <table:table-cell table:style-name="表格2.C6" table:number-columns-spanned="7" office:value-type="string">
            <text:p text:style-name="P60"><text:span text:style-name="T45">場</text:span><text:span text:style-name="T48">地</text:span><text:span text:style-name="T45">費</text:span><text:span text:style-name="T45">:</text:span><text:span text:style-name="T45">新台幣</text:span><text:span text:style-name="T45"> <text:s text:c="3"/></text:span><text:span text:style-name="T45"><text:s/></text:span><text:span text:style-name="T45"><text:s text:c="2"/></text:span><text:span text:style-name="T45">萬</text:span><text:span text:style-name="T45"> <text:s text:c="4"/></text:span><text:span text:style-name="T45"><text:s/></text:span><text:span text:style-name="T45"><text:s/></text:span><text:span text:style-name="T45">仟</text:span><text:span text:style-name="T45"> <text:s text:c="4"/></text:span><text:span text:style-name="T45"><text:s/></text:span><text:span text:style-name="T45"><text:s/></text:span><text:span text:style-name="T45">佰</text:span><text:span text:style-name="T45"> <text:s text:c="2"/></text:span><text:span text:style-name="T45"><text:s/></text:span><text:span text:style-name="T45"><text:s text:c="3"/></text:span><text:span text:style-name="T45">拾</text:span><text:span text:style-name="T45"> <text:s text:c="2"/></text:span><text:span text:style-name="T45"><text:s/></text:span><text:span text:style-name="T45"><text:s text:c="3"/></text:span><text:span text:style-name="T45">元整</text:span></text:p>
            <text:p text:style-name="P60"><text:span text:style-name="T9">工讀費</text:span><text:span text:style-name="T9">:</text:span><text:span text:style-name="T9">新台幣</text:span><text:span text:style-name="T9"> <text:s text:c="3"/></text:span><text:span text:style-name="T9"><text:s/></text:span><text:span text:style-name="T9"><text:s text:c="2"/></text:span><text:span text:style-name="T9">萬</text:span><text:span text:style-name="T9"> <text:s text:c="5"/></text:span><text:span text:style-name="T9"><text:s/>仟</text:span><text:span text:style-name="T9"> <text:s text:c="3"/></text:span><text:span text:style-name="T9"><text:s/></text:span><text:span text:style-name="T9"><text:s text:c="2"/></text:span><text:span text:style-name="T9">佰</text:span><text:span text:style-name="T9"> <text:s text:c="2"/></text:span><text:span text:style-name="T9"><text:s/></text:span><text:span text:style-name="T9"><text:s text:c="3"/></text:span><text:span text:style-name="T9">拾</text:span><text:span text:style-name="T9"> <text:s text:c="3"/></text:span><text:span text:style-name="T9"><text:s/></text:span><text:span text:style-name="T9"><text:s text:c="2"/></text:span><text:span text:style-name="T9">元整</text:span></text:p>
            <text:p text:style-name="P60"><text:span text:style-name="T9">清潔費:新台幣</text:span><text:span text:style-name="T9"> <text:s text:c="4"/></text:span><text:span text:style-name="T9"><text:s/></text:span><text:span text:style-name="T9"><text:s/></text:span><text:span text:style-name="T9">萬</text:span><text:span text:style-name="T9"> <text:s text:c="4"/></text:span><text:span text:style-name="T9"><text:s/></text:span><text:span text:style-name="T9"><text:s/></text:span><text:span text:style-name="T9">仟</text:span><text:span text:style-name="T9"> <text:s text:c="3"/></text:span><text:span text:style-name="T9"><text:s/></text:span><text:span text:style-name="T9"><text:s text:c="2"/></text:span><text:span text:style-name="T9">佰</text:span><text:span text:style-name="T9"> <text:s text:c="2"/></text:span><text:span text:style-name="T9"><text:s/></text:span><text:span text:style-name="T9"><text:s text:c="3"/></text:span><text:span text:style-name="T9">拾</text:span><text:span text:style-name="T9"> <text:s text:c="3"/></text:span><text:span text:style-name="T9"><text:s/></text:span><text:span text:style-name="T9"><text:s text:c="2"/></text:span><text:span text:style-name="T9">元整</text:span></text:p>
            <text:p text:style-name="P60"><text:span text:style-name="T9">照明費</text:span><text:span text:style-name="T45">:新台幣</text:span><text:span text:style-name="T45"> <text:s text:c="4"/></text:span><text:span text:style-name="T45"><text:s/></text:span><text:span text:style-name="T45"><text:s/></text:span><text:span text:style-name="T45">萬</text:span><text:span text:style-name="T45"> <text:s text:c="5"/></text:span><text:span text:style-name="T45"><text:s/>仟</text:span><text:span text:style-name="T45"> <text:s text:c="4"/></text:span><text:span text:style-name="T45"><text:s/></text:span><text:span text:style-name="T45"><text:s/></text:span><text:span text:style-name="T45">佰</text:span><text:span text:style-name="T45"> <text:s text:c="3"/></text:span><text:span text:style-name="T45"><text:s/></text:span><text:span text:style-name="T45"><text:s text:c="2"/></text:span><text:span text:style-name="T45">拾</text:span><text:span text:style-name="T45"> <text:s text:c="4"/></text:span><text:span text:style-name="T45"><text:s/></text:span><text:span text:style-name="T45"><text:s/></text:span><text:span text:style-name="T45">元整</text:span></text:p>
            <text:p text:style-name="P60"><text:span text:style-name="T45">冷氣費:新台幣</text:span><text:span text:style-name="T45"> <text:s text:c="4"/></text:span><text:span text:style-name="T45"><text:s/></text:span><text:span text:style-name="T45"><text:s/></text:span><text:span text:style-name="T45">萬</text:span><text:span text:style-name="T45"> <text:s text:c="5"/></text:span><text:span text:style-name="T45"><text:s/>仟</text:span><text:span text:style-name="T45"> <text:s text:c="4"/></text:span><text:span text:style-name="T45"><text:s/></text:span><text:span text:style-name="T45"><text:s/></text:span><text:span text:style-name="T45">佰</text:span><text:span text:style-name="T45"> <text:s text:c="3"/></text:span><text:span text:style-name="T45"><text:s/></text:span><text:span text:style-name="T45"><text:s text:c="2"/></text:span><text:span text:style-name="T45">拾</text:span><text:span text:style-name="T45"> <text:s text:c="4"/></text:span><text:span text:style-name="T45"><text:s/></text:span><text:span text:style-name="T45"><text:s/></text:span><text:span text:style-name="T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7" office:value-type="string">
            <text:p text:style-name="P61"><text:span text:style-name="T45">合</text:span><text:span text:style-name="T45"> <text:s/></text:span><text:span text:style-name="T45">計</text:span><text:span text:style-name="T45">:</text:span><text:span text:style-name="T45">新台幣</text:span><text:span text:style-name="T45"> <text:s text:c="5"/></text:span><text:span text:style-name="T45"><text:s/>萬</text:span><text:span text:style-name="T45"> <text:s text:c="3"/></text:span><text:span text:style-name="T45"><text:s/></text:span><text:span text:style-name="T45"><text:s text:c="2"/></text:span><text:span text:style-name="T45">仟</text:span><text:span text:style-name="T45"> <text:s text:c="5"/></text:span><text:span text:style-name="T45"><text:s/>佰</text:span><text:span text:style-name="T45"> <text:s text:c="5"/></text:span><text:span text:style-name="T45"><text:s/>拾</text:span><text:span text:style-name="T45"> <text:s text:c="3"/></text:span><text:span text:style-name="T45"><text:s/></text:span><text:span text:style-name="T45"><text:s text:c="2"/></text:span><text:span text:style-name="T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><text:span text:style-name="T17">場</text:span><text:span text:style-name="T20">地</text:span><text:span text:style-name="T17">保證金</text:span></text:p>
          </table:table-cell>
          <table:covered-table-cell/>
          <table:table-cell table:style-name="表格2.C8" table:number-columns-spanned="7" office:value-type="string">
            <text:p text:style-name="P61"><text:span text:style-name="T45">保證金</text:span><text:span text:style-name="T45">:</text:span><text:span text:style-name="T45">新台幣</text:span><text:span text:style-name="T45"> <text:s text:c="4"/></text:span><text:span text:style-name="T45"><text:s text:c="2"/>萬</text:span><text:span text:style-name="T45"> <text:s text:c="3"/></text:span><text:span text:style-name="T45"><text:s/></text:span><text:span text:style-name="T45"><text:s text:c="2"/></text:span><text:span text:style-name="T45">仟</text:span><text:span text:style-name="T45"> <text:s text:c="4"/></text:span><text:span text:style-name="T45"><text:s/></text:span><text:span text:style-name="T45"><text:s/></text:span><text:span text:style-name="T45">佰</text:span><text:span text:style-name="T45"> <text:s text:c="4"/></text:span><text:span text:style-name="T45"><text:s/></text:span><text:span text:style-name="T45"><text:s/></text:span><text:span text:style-name="T45">拾</text:span><text:span text:style-name="T45"> <text:s text:c="4"/></text:span><text:span text:style-name="T45"><text:s/></text:span><text:span text:style-name="T45"><text:s/></text:span><text:span text:style-name="T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"><text:span text:style-name="T17">租用單位主管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F9" table:number-columns-spanned="2" office:value-type="string">
            <text:p text:style-name="P30">申請人</text:p>
          </table:table-cell>
          <table:covered-table-cell/>
          <table:table-cell table:style-name="表格2.G1" table:number-columns-spanned="2" office:value-type="string">
            <text:p text:style-name="P20"/>
            <text:p text:style-name="P18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0">管理單位主管</text:p>
          </table:table-cell>
          <table:covered-table-cell/>
          <table:table-cell table:style-name="表格2.C10" office:value-type="string">
            <text:p text:style-name="P3"/>
            <text:p text:style-name="P18"/>
          </table:table-cell>
          <table:table-cell table:style-name="表格2.D10" table:number-columns-spanned="2" office:value-type="string">
            <text:p text:style-name="P35">經辦</text:p>
          </table:table-cell>
          <table:covered-table-cell/>
          <table:table-cell table:style-name="表格2.D10" table:number-columns-spanned="2" office:value-type="string">
            <text:p text:style-name="P24"/>
          </table:table-cell>
          <table:covered-table-cell/>
          <table:table-cell table:style-name="表格2.D10" office:value-type="string">
            <text:p text:style-name="P37">已繳租金</text:p>
          </table:table-cell>
          <table:table-cell table:style-name="表格2.I10" office:value-type="string">
            <text:p text:style-name="P38"/>
          </table:table-cell>
        </table:table-row>
        <table:table-row table:style-name="表格2.11">
          <table:table-cell table:style-name="表格2.A8" office:value-type="string">
            <text:p text:style-name="P62">歸還檢查</text:p>
          </table:table-cell>
          <table:table-cell table:style-name="表格2.B11" table:number-columns-spanned="8" office:value-type="string">
            <text:p text:style-name="P28"/>
            <text:p text:style-name="P1"><text:span text:style-name="T42"><text:s text:c="46"/></text:span></text:p>
            <text:p text:style-name="P63"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2">退款說明</text:p>
          </table:table-cell>
          <table:table-cell table:style-name="表格2.B12" table:number-columns-spanned="8" office:value-type="string">
            <text:p text:style-name="P45"><text:span text:style-name="T54">一、退款金額合計：</text:span><text:span text:style-name="T45">新台幣</text:span><text:span text:style-name="T45"> <text:s/></text:span><text:span text:style-name="T45"><text:s text:c="4"/>萬 </text:span><text:span text:style-name="T45"><text:s text:c="2"/></text:span><text:span text:style-name="T45"><text:s text:c="3"/>仟</text:span><text:span text:style-name="T45"> </text:span><text:span text:style-name="T45"><text:s text:c="4"/></text:span><text:span text:style-name="T45"><text:s/></text:span><text:span text:style-name="T45">佰</text:span><text:span text:style-name="T45"> </text:span><text:span text:style-name="T45"><text:s text:c="4"/></text:span><text:span text:style-name="T45"><text:s/></text:span><text:span text:style-name="T45">拾 </text:span><text:span text:style-name="T45"><text:s/></text:span><text:span text:style-name="T45"><text:s text:c="3"/></text:span><text:span text:style-name="T45"><text:s/></text:span><text:span text:style-name="T45">元整</text:span></text:p>
            <text:p text:style-name="P45"><text:span text:style-name="T55"><text:s text:c="2"/></text:span><text:span text:style-name="T56">□</text:span><text:span text:style-name="T54">借用場地無損壞、無髒亂，保證金擬全額退還</text:span><text:span text:style-name="T45"> <text:s text:c="2"/></text:span><text:span text:style-name="T45"><text:s/></text:span><text:span text:style-name="T45"><text:s text:c="3"/></text:span><text:span text:style-name="T45"><text:s text:c="9"/>元</text:span></text:p>
            <text:p text:style-name="P45"><text:span text:style-name="T55"><text:s text:c="2"/></text:span><text:span text:style-name="T56">□保證金擬扣</text:span><text:span text:style-name="T55"> <text:s text:c="15"/></text:span><text:span text:style-name="T56">元，餘額</text:span><text:span text:style-name="T45"> <text:s text:c="2"/></text:span><text:span text:style-name="T45"><text:s/></text:span><text:span text:style-name="T45"><text:s text:c="2"/></text:span><text:span text:style-name="T45"><text:s text:c="3"/></text:span><text:span text:style-name="T45"><text:s/></text:span><text:span text:style-name="T45"><text:s text:c="12"/>元</text:span><text:span text:style-name="T56">退還</text:span></text:p>
            <text:p text:style-name="P45"><text:span text:style-name="T55"><text:s text:c="2"/></text:span><text:span text:style-name="T56">□無使用之場地租金擬退</text:span><text:span text:style-name="T55"> <text:s text:c="18"/></text:span><text:span text:style-name="T56">元。</text:span></text:p>
            <text:p text:style-name="P45"><text:span text:style-name="T54">二、其他說明：</text:span><text:span text:style-name="T57"> <text:s text:c="35"/></text:span><text:span text:style-name="T58"><text:s text:c="70"/></text:span></text:p>
            <text:p text:style-name="P46"><text:span text:style-name="T58"><text:s text:c="42"/></text:span><text:span text:style-name="T53"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3">備註</text:p>
          </table:table-cell>
          <table:table-cell table:style-name="表格2.B13" table:number-columns-spanned="8" office:value-type="string">
            <text:list xml:id="list7160020382321830752" text:style-name="WW8Num1">
              <text:list-item>
                <text:p text:style-name="P47"><text:span text:style-name="T59">本單適用對象：</text:span><text:span text:style-name="T60">校外</text:span><text:span text:style-name="T49">團體（個人）</text:span><text:span text:style-name="T50">以及本校各單位主辦或協辦校際型活動，</text:span><text:span text:style-name="T49">租用</text:span><text:span text:style-name="T50">本校運動</text:span><text:span text:style-name="T49">設施</text:span><text:span text:style-name="T50">，請連同本單</text:span><text:span text:style-name="T25">於30日前檢附相關機構核准公函及活動企畫書提出申請，經管理單位審核通過後，繳交保證金、場</text:span><text:span text:style-name="T24">地</text:span><text:span text:style-name="T25">相關費用及簽署切結書（附表1-3）後，方予租用。</text:span></text:p>
              </text:list-item>
              <text:list-item>
                <text:p text:style-name="P47"><text:span text:style-name="T59">使用本校運動</text:span><text:span text:style-name="T60">設施</text:span><text:span text:style-name="T59">，須遵守本校運動設施管理施行細則，</text:span><text:span text:style-name="T26">若違反之，管理單位得收回已租用之時段及日後使用之權利</text:span><text:span text:style-name="T59">。</text:span></text:p>
              </text:list-item>
              <text:list-item>
                <text:p text:style-name="P44">如因天雨有安全之虞，得暫停開放場地，並不得要求開燈。</text:p>
              </text:list-item>
              <text:list-item>
                <text:p text:style-name="P64"><text:span text:style-name="T59">4. <text:s/>如在協議歸還時間內，未按時恢復場</text:span><text:span text:style-name="T60">地</text:span><text:span text:style-name="T59">，保證金概不退還，並停止日後租用之權利，申請單位（人</text:span><text:span text:style-name="T60">員</text:span><text:span text:style-name="T59">）不</text:span><text:span text:style-name="T61"> <text:s text:c="2"/></text:span></text:p>
              </text:list-item>
              <text:list-item>
                <text:p text:style-name="P65"><text:span text:style-name="T61"><text:s text:c="4"/></text:span><text:span text:style-name="T59">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3"><text:s text:c="50"/></text:span><text:span text:style-name="T13">長庚大學體育室 編制</text:span></text:p>
      <text:p text:style-name="P39"/>
      <text:p text:style-name="P39"/>
      <text:p text:style-name="P17"><text:span text:style-name="T28">切 <text:s text:c="4"/>結 <text:s text:c="4"/>書</text:span></text:p>
      <text:p text:style-name="P39"/>
      <text:p text:style-name="P66"><text:span text:style-name="T19"><text:s text:c="4"/></text:span><text:span text:style-name="T51">兹因</text:span><text:span text:style-name="T52">□租用□借用</text:span><text:span text:style-name="T51">長庚大學運動</text:span><text:span text:style-name="T52">設施</text:span><text:span text:style-name="T51">，願遵守「長庚大學運動設施管理辦法」之各項規定，如有違反願隨時接受停止</text:span><text:span text:style-name="T52">租（</text:span><text:span text:style-name="T51">借</text:span><text:span text:style-name="T52">）</text:span><text:span text:style-name="T51">用處分，</text:span><text:soft-page-break/><text:span text:style-name="T51">如因使用不當導致意外受傷者，</text:span><text:span text:style-name="T52">責任</text:span><text:span text:style-name="T51">自負；若有損壞設施，</text:span><text:span text:style-name="T52">依管理單位評估結果</text:span><text:span text:style-name="T51">，願依市價賠償，絕無異議。</text:span></text:p>
      <text:p text:style-name="P67"/>
      <text:p text:style-name="P70">單位及職稱：</text:p>
      <text:p text:style-name="P68">立切結書人</text:p>
      <text:p text:style-name="P69"><text:span text:style-name="T19">姓 <text:s text:c="5"/>名： <text:s text:c="30"/>(簽章)</text:span></text:p>
      <text:p text:style-name="P70">申請單位全銜：</text:p>
      <text:p text:style-name="P69"><text:span text:style-name="T19">負 <text:s text:c="2"/>責 <text:s text:c="2"/>人：</text:span></text:p>
      <text:p text:style-name="P70">加蓋機關印信：</text:p>
      <text:p text:style-name="P70"/>
      <text:p text:style-name="P70"/>
      <text:p text:style-name="P70"/>
      <text:p text:style-name="P70"/>
      <text:p text:style-name="P70"/>
      <text:p text:style-name="P70"/>
      <text:p text:style-name="P1"><text:span text:style-name="T19">中 <text:s text:c="3"/>華 <text:s text:c="3"/>民 <text:s text:c="3"/>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場館借用申請單</dc:title>
    <meta:initial-creator>cgu</meta:initial-creator>
    <meta:creation-date>2018-05-04T10:43:00</meta:creation-date>
    <dc:creator>user</dc:creator>
    <dc:date>2018-05-04T10:43:00</dc:date>
    <meta:editing-cycles>2</meta:editing-cycles>
    <meta:document-statistic meta:table-count="2" meta:image-count="0" meta:object-count="0" meta:page-count="3" meta:paragraph-count="92" meta:word-count="1140" meta:character-count="2112" meta:non-whitespace-character-count="1258"/>
    <meta:generator>NDC_ODF_Application_Tools/1.0.2$Windows_x86 LibreOffice_project/b9665fcb621ce321d9f3ad4e8c71ed44881152a5</meta:generator>
  </office:meta>
</office:document-meta>
</file>